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22</text:p>
          </table:table-cell>
          <table:table-cell table:number-columns-repeated="4" table:style-name="ce10"/>
          <table:table-cell office:value-type="string" table:style-name="ce12">
            <text:p>2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3900040:251</text:p>
          </table:table-cell>
          <table:covered-table-cell/>
          <table:table-cell office:value-type="float" office:value="169012" table:style-name="ce21">
            <text:p>169012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2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52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200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4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4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4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4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5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500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100007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36:28:0105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8776CA24D1A40ECBCE8542C85FD2591279A3E24734866EADCF9AAF80BC652C09966642DD40FCBF38CE6BE7E4101A753F0C22B2BD4A8B8C51B0F020902784F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1-21T08:28:50Z</meta:creation-date>
    <dc:date>2025-01-21T08:28:50Z</dc:date>
  </office:meta>
</office:document-meta>
</file>